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a2" style:family="table">
      <style:table-properties style:width="17.048cm" table:align="left" style:writing-mode="lr-tb"/>
    </style:style>
    <style:style style:name="Tabela2.A" style:family="table-column">
      <style:table-column-properties style:column-width="3.069cm"/>
    </style:style>
    <style:style style:name="Tabela2.B" style:family="table-column">
      <style:table-column-properties style:column-width="8.229cm"/>
    </style:style>
    <style:style style:name="Tabela2.C" style:family="table-column">
      <style:table-column-properties style:column-width="1.452cm"/>
    </style:style>
    <style:style style:name="Tabela2.D" style:family="table-column">
      <style:table-column-properties style:column-width="4.299cm"/>
    </style:style>
    <style:style style:name="Tabela2.1" style:family="table-row">
      <style:table-row-properties style:min-row-height="1.199cm" style:keep-together="true" fo:keep-together="auto"/>
    </style:style>
    <style:style style:name="Tabela2.A1" style:family="table-cell">
      <style:table-cell-properties style:vertical-align="middle" fo:padding="0.097cm" fo:border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a2.B18" style:family="table-cell">
      <style:table-cell-properties style:vertical-align="middle" fo:padding="0.097cm" fo:border-left="0.1pt solid #000000" fo:border-right="0.1pt solid #000000" fo:border-top="none" fo:border-bottom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fo:break-before="page" fo:padding="0cm" fo:border-left="none" fo:border-right="none" fo:border-top="none" fo:border-bottom="0.11pt solid #000000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name-asian="Arial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</text:span><text:span text:style-name="T2"> </text:span><text:span text:style-name="T1">1</text:span></text:p>
      <text:p text:style-name="P2"/>
      <text:p text:style-name="P5"><text:span text:style-name="T1">Formulário</text:span><text:span text:style-name="T2"> </text:span><text:span text:style-name="T1">de</text:span><text:span text:style-name="T2"> </text:span><text:span text:style-name="T1">inscrição</text:span><text:span text:style-name="T2"> – </text:span><text:span text:style-name="T1">proponente</text:span><text:span text:style-name="T2"> </text:span><text:span text:style-name="T1">Chamada</text:span><text:span text:style-name="T2"> </text:span><text:span text:style-name="T1">Pública</text:span><text:span text:style-name="T2"> CP-W3CBR</text:span><text:span text:style-name="T1">/2011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"><text:span text:style-name="T3">Dados</text:span><text:span text:style-name="T4"> </text:span><text:span text:style-name="T3">pessoais</text:span><text:span text:style-name="T4"> </text:span><text:span text:style-name="T3">do</text:span><text:span text:style-name="T4"> </text:span><text:span text:style-name="T3">Proponente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<text:span text:style-name="T3">Nome</text:span><text:span text:style-name="T4"> </text:span><text:span text:style-name="T3">completo:</text:span>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<text:span text:style-name="T3">Data</text:span><text:span text:style-name="T4"> </text:span><text:span text:style-name="T3">de</text:span><text:span text:style-name="T4"> </text:span><text:span text:style-name="T3">nasc.:</text:span></text:p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>sexo:</text:p>
          </table:table-cell>
          <table:table-cell table:style-name="Tabela2.B3" office:value-type="string">
            <text:p text:style-name="P7"><text:span text:style-name="T4"><text:s/></text:span><text:span text:style-name="T3">(</text:span><text:span text:style-name="T4"> <text:s/></text:span><text:span text:style-name="T3">)</text:span><text:span text:style-name="T4"> </text:span><text:span text:style-name="T3">Masc.</text:span><text:span text:style-name="T4"> <text:s text:c="2"/></text:span><text:span text:style-name="T3">(</text:span><text:span text:style-name="T4"> <text:s text:c="2"/></text:span><text:span text:style-name="T3">)</text:span><text:span text:style-name="T4"> </text:span><text:span text:style-name="T3">Fem.</text:span></text:p>
          </table:table-cell>
        </table:table-row>
        <table:table-row table:style-name="Tabela2.1">
          <table:table-cell table:style-name="Tabela2.A3" office:value-type="string">
            <text:p text:style-name="P7"><text:span text:style-name="T3">Nr.</text:span><text:span text:style-name="T4"> </text:span><text:span text:style-name="T3">CPF:</text:span>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B3" table:number-columns-spanned="4" office:value-type="string">
            <text:p text:style-name="P6"><text:span text:style-name="T3">Local</text:span><text:span text:style-name="T4"> </text:span><text:span text:style-name="T3">de</text:span><text:span text:style-name="T4"> </text:span><text:span text:style-name="T3">residênci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rows-spanned="2" office:value-type="string">
            <text:p text:style-name="P4"><text:line-break/>Endereço: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">Cidade:</text:p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>UF:</text:p>
          </table:table-cell>
          <table:table-cell table:style-name="Tabela2.B3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CEP: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B3" table:number-columns-spanned="4" office:value-type="string">
            <text:p text:style-name="P6"><text:span text:style-name="T3">Formas</text:span><text:span text:style-name="T4"> </text:span><text:span text:style-name="T3">de</text:span><text:span text:style-name="T4"> </text:span><text:span text:style-name="T3">contat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<text:span text:style-name="T3">fone</text:span><text:span text:style-name="T4"> </text:span><text:span text:style-name="T3">1</text:span></text:p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7"><text:span text:style-name="T3">fone</text:span><text:span text:style-name="T4"> </text:span><text:span text:style-name="T3">2:</text:span></text:p>
          </table:table-cell>
          <table:table-cell table:style-name="Tabela2.B3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e-mail</text:p>
          </table:table-cell>
          <table:table-cell table:style-name="Tabela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B3" table:number-columns-spanned="4" office:value-type="string">
            <text:p text:style-name="P6"><text:span text:style-name="T3">Currículo</text:span><text:span text:style-name="T4"> </text:span><text:span text:style-name="T3">acadêmico</text:span><text:span text:style-name="T4"> </text:span><text:span text:style-name="T3">e</text:span><text:span text:style-name="T4"> </text:span><text:span text:style-name="T3">profissional</text:span><text:span text:style-name="T4"> </text:span><text:span text:style-name="T3">(será</text:span><text:span text:style-name="T4"> </text:span><text:span text:style-name="T3">considerado</text:span><text:span text:style-name="T4"> </text:span><text:span text:style-name="T3">o</text:span><text:span text:style-name="T4"> </text:span><text:span text:style-name="T3">currículo</text:span><text:span text:style-name="T4"> </text:span><text:span text:style-name="T3">lattes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<text:span text:style-name="T3">URL</text:span><text:span text:style-name="T4"> </text:span><text:span text:style-name="T3">para</text:span><text:span text:style-name="T4"> </text:span><text:span text:style-name="T3">currículo</text:span><text:span text:style-name="T4"> </text:span><text:span text:style-name="T3">Lattes</text:span>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B3" table:number-columns-spanned="4" office:value-type="string">
            <text:p text:style-name="P6"><text:span text:style-name="T3">Relação</text:span><text:span text:style-name="T4"> </text:span><text:span text:style-name="T3">com</text:span><text:span text:style-name="T4"> </text:span><text:span text:style-name="T3">a</text:span><text:span text:style-name="T4"> </text:span><text:span text:style-name="T3">Instituição</text:span><text:span text:style-name="T4"> </text:span><text:span text:style-name="T3">Proponente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<text:span text:style-name="T3">Nome</text:span><text:span text:style-name="T4"> </text:span><text:span text:style-name="T3">da</text:span><text:span text:style-name="T4"> </text:span><text:span text:style-name="T3">Instituição</text:span>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18" office:value-type="string">
            <text:p text:style-name="P7"><text:span text:style-name="T3">Vínculo</text:span><text:span text:style-name="T4"> </text:span><text:span text:style-name="T3">com</text:span><text:span text:style-name="T4"> </text:span><text:span text:style-name="T3">a</text:span><text:span text:style-name="T4"> </text:span><text:span text:style-name="T3">instituição</text:span></text:p>
          </table:table-cell>
          <table:table-cell table:style-name="Tabela2.B1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3" table:number-rows-spanned="2" office:value-type="string">
            <text:p text:style-name="P4"><text:line-break/>Endereço: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">Cidade:</text:p>
          </table:table-cell>
          <table:table-cell table:style-name="Tabela2.A3" office:value-type="string">
            <text:p text:style-name="P4"/>
          </table:table-cell>
          <table:table-cell table:style-name="Tabela2.A3" office:value-type="string">
            <text:p text:style-name="P4">UF:</text:p>
          </table:table-cell>
          <table:table-cell table:style-name="Tabela2.B3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CEP: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7"><text:span text:style-name="T3">URL</text:span><text:span text:style-name="T4"> </text:span><text:span text:style-name="T3">da</text:span><text:span text:style-name="T4"> </text:span><text:span text:style-name="T3">Instituição</text:span></text:p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4"/>
          </table:table-cell>
          <table:table-cell table:style-name="Tabela2.B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5T08:21:54</meta:creation-date>
    <meta:document-statistic meta:table-count="1" meta:image-count="0" meta:object-count="0" meta:page-count="2" meta:paragraph-count="27" meta:word-count="75" meta:character-count="464" meta:non-whitespace-character-count="408"/>
    <dc:date>2012-03-05T08:24:29</dc:date>
    <meta:editing-duration>PT2M36S</meta:editing-duration>
    <meta:editing-cycles>1</meta:editing-cycles>
    <meta:generator>LibreOffice/3.4$Linux LibreOffice_project/340m1$Build-1206</meta:generator>
  </office:meta>
</office:document-meta>
</file>